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41ac3" officeooo:paragraph-rsid="00045031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1ac3" officeooo:paragraph-rsid="00054954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officeooo:paragraph-rsid="00054954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054954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045031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054954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045031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045031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45031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45031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weight="normal" officeooo:paragraph-rsid="00054954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495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normal" officeooo:paragraph-rsid="00054954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officeooo:paragraph-rsid="00045031" fo:background-color="transparent" style:font-name-asian="Calibri" style:font-size-asian="11pt" style:font-name-complex="Calibri" style:font-size-complex="11pt"/>
    </style:style>
    <style:style style:name="T1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1pt" fo:font-weight="normal" officeooo:rsid="00102fdc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1pt" fo:font-weight="normal" officeooo:rsid="00141ac3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1pt" style:text-underline-style="solid" style:text-underline-width="auto" style:text-underline-color="font-color" fo:font-weight="normal" officeooo:rsid="001b5fe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officeooo:rsid="001a1b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/></text:p>
      <text:p text:style-name="P1"/>
      <text:p text:style-name="P1"/>
      <text:p text:style-name="P14"><text:span text:style-name="T1">Nr sprawy</text:span><text:span text:style-name="T3">:GOPS.271.1.202</text:span><text:span text:style-name="T5">1</text:span><text:span text:style-name="T3"> <text:s text:c="78"/></text:span><text:span text:style-name="T6">Załącznik 2 do </text:span><text:span text:style-name="T7">Zapytania</text:span></text:p>
      <text:p text:style-name="P17"><text:s text:c="127"/>Gminny Ośrodek </text:p>
      <text:p text:style-name="P17"><text:s text:c="127"/>Pomocy Społecznej</text:p>
      <text:p text:style-name="P17"><text:s text:c="127"/>w Topólce</text:p>
      <text:p text:style-name="P17"><text:s text:c="127"/>Topólka 22</text:p>
      <text:p text:style-name="P4"><text:s/></text:p>
      <text:p text:style-name="P4"/>
      <text:p text:style-name="P4"/>
      <text:p text:style-name="P14"><text:span text:style-name="T1"><text:s text:c="11"/></text:span><text:span text:style-name="T2">Wykonawca:</text:span></text:p>
      <text:p text:style-name="P22">..........................................................</text:p>
      <text:p text:style-name="P22">..........................................................</text:p>
      <text:p text:style-name="P4"/>
      <text:p text:style-name="P4"/>
      <text:p text:style-name="P4"/>
      <text:p text:style-name="P4"/>
      <text:p text:style-name="P25">Oświadczenie Wykonawcy</text:p>
      <text:p text:style-name="P25">DOTYCZĄCE SPEŁNIANIA WARUNKÓW UDZIAŁU W POSTĘPOWANIU</text:p>
      <text:p text:style-name="P6"/>
      <text:p text:style-name="P6"/>
      <text:p text:style-name="P23"><text:tab/>Na potrzeby postępowania o udzielenie zamówienia publicznego: „Świadczenie specjalistycznych usług opiekuńczych w miejscu zamieszkania dla osób z zaburzeniami psychicznymi ( w tym dla osób z autyzmem) będących świadczeniobiorcami GOPS w Topólce, oświadczam, że spełniam (reprezentowany przeze mnie Wykonawca) warunki udziału w postępowaniu określone przez Zamawiającego określone w dziale VI OIWZ.</text:p>
      <text:p text:style-name="P7"/>
      <text:p text:style-name="P23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7"/>
      <text:p text:style-name="P8"/>
      <text:p text:style-name="P8"/>
      <text:p text:style-name="P8"/>
      <text:p text:style-name="P8"/>
      <text:p text:style-name="P24">...........................................</text:p>
      <text:p text:style-name="P26">( podpis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17:31.459000000</meta:creation-date>
    <dc:date>2021-12-02T10:18:54.508000000</dc:date>
    <meta:editing-duration>PT1M22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15" meta:word-count="107" meta:character-count="1584" meta:non-whitespace-character-count="891"/>
  </office:meta>
</office:document-meta>
</file>